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c8e" officeooo:paragraph-rsid="00079c8e"/>
    </style:style>
    <style:style style:name="P2" style:family="paragraph" style:parent-style-name="Standard">
      <style:text-properties officeooo:rsid="00079c8e" officeooo:paragraph-rsid="000ced8e"/>
    </style:style>
    <style:style style:name="P3" style:family="paragraph" style:parent-style-name="Standard">
      <style:text-properties officeooo:rsid="0008e3c9" officeooo:paragraph-rsid="0008e3c9"/>
    </style:style>
    <style:style style:name="P4" style:family="paragraph" style:parent-style-name="Standard">
      <style:text-properties officeooo:rsid="0008e3c9" officeooo:paragraph-rsid="000a457a"/>
    </style:style>
    <style:style style:name="P5" style:family="paragraph" style:parent-style-name="Standard">
      <style:text-properties officeooo:rsid="000a457a" officeooo:paragraph-rsid="000a457a"/>
    </style:style>
    <style:style style:name="P6" style:family="paragraph" style:parent-style-name="Standard">
      <style:text-properties officeooo:rsid="000a457a" officeooo:paragraph-rsid="000e4f3c"/>
    </style:style>
    <style:style style:name="P7" style:family="paragraph" style:parent-style-name="Standard">
      <style:text-properties officeooo:rsid="000a457a" officeooo:paragraph-rsid="000fecf4"/>
    </style:style>
    <style:style style:name="P8" style:family="paragraph" style:parent-style-name="Standard">
      <style:text-properties fo:font-size="18pt" officeooo:rsid="00079c8e" officeooo:paragraph-rsid="00079c8e" style:font-size-asian="18pt" style:font-size-complex="18pt"/>
    </style:style>
    <style:style style:name="P9" style:family="paragraph" style:parent-style-name="Standard">
      <style:text-properties officeooo:rsid="000ced8e" officeooo:paragraph-rsid="00079c8e"/>
    </style:style>
    <style:style style:name="P10" style:family="paragraph" style:parent-style-name="Standard">
      <style:text-properties officeooo:rsid="000ced8e" officeooo:paragraph-rsid="000ced8e"/>
    </style:style>
    <style:style style:name="P11" style:family="paragraph" style:parent-style-name="Standard">
      <style:text-properties officeooo:rsid="000e4f3c" officeooo:paragraph-rsid="000e4f3c"/>
    </style:style>
    <style:style style:name="T1" style:family="text">
      <style:text-properties officeooo:rsid="000a457a"/>
    </style:style>
    <style:style style:name="T2" style:family="text">
      <style:text-properties officeooo:rsid="000e4f3c"/>
    </style:style>
    <style:style style:name="T3" style:family="text">
      <style:text-properties officeooo:rsid="000fecf4"/>
    </style:style>
    <style:style style:name="T4" style:family="text">
      <style:text-properties officeooo:rsid="001165c2"/>
    </style:style>
    <style:style style:name="T5" style:family="text">
      <style:text-properties officeooo:rsid="00120288"/>
    </style:style>
    <style:style style:name="T6" style:family="text">
      <style:text-properties officeooo:rsid="001442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znam pomůcek - 6. třída</text:p>
      <text:p text:style-name="P1"/>
      <text:p text:style-name="P9"/>
      <text:p text:style-name="P10">- penál - p<text:span text:style-name="T2">e</text:span>ro 2x, <text:span text:style-name="T3">obyč. tužka 2x, </text:span>sada pastelek, nůžky, lepidlo - tyčinka, <text:span text:style-name="T2">(ořezávátko, guma)</text:span></text:p>
      <text:p text:style-name="P11">- fixy v základních barvách</text:p>
      <text:p text:style-name="P11"/>
      <text:p text:style-name="P7">- <text:span text:style-name="T2">přezůvky do školy</text:span></text:p>
      <text:p text:style-name="P7">- <text:span text:style-name="T2">plastová lahev na pití</text:span></text:p>
      <text:p text:style-name="P7">- <text:span text:style-name="T4">obaly na učebnice, </text:span><text:span text:style-name="T5">příp. </text:span><text:span text:style-name="T4">sešity </text:span></text:p>
      <text:p text:style-name="P7">- <text:span text:style-name="T2">balení papírových kapesníků</text:span></text:p>
      <text:p text:style-name="P7"/>
      <text:p text:style-name="P2"/>
      <text:p text:style-name="P1">Matematika <text:span text:style-name="T6">(Markéta H.)</text:span></text:p>
      <text:p text:style-name="P1">1x sešit 460 (formát A4, nelinkovaný, 60 listů)</text:p>
      <text:p text:style-name="P1">1x podložka do sešitu (A4, čtvereček)</text:p>
      <text:p text:style-name="P1">rýsovací potřeby - tužka č. 3, guma, ořezávátko, kružítko (s náplněmi), pravítko 30 cm, trojúhelník s ryskou, trojúhelník 45°, úhloměr</text:p>
      <text:p text:style-name="P1"/>
      <text:p text:style-name="P1">Fyzika <text:span text:style-name="T6">(Markéta H.)</text:span></text:p>
      <text:p text:style-name="P1">1x sešit 440 (formát A4, nelinkovaný, 40 listů)</text:p>
      <text:p text:style-name="P1"/>
      <text:p text:style-name="P3">Zeměpis <text:span text:style-name="T6">(Adéla P.)</text:span></text:p>
      <text:p text:style-name="P5">velký nelinkovaný sešit</text:p>
      <text:p text:style-name="P3"/>
      <text:p text:style-name="P4">Dějepis <text:span text:style-name="T6">(Adéla P.)</text:span></text:p>
      <text:p text:style-name="P5">linkovaný sešit (rozměr libovolný)</text:p>
      <text:p text:style-name="P3"/>
      <text:p text:style-name="P4">VkZ <text:span text:style-name="T6">(Adéla P.)</text:span></text:p>
      <text:p text:style-name="P5">malý linkovaný sešit</text:p>
      <text:p text:style-name="P5"/>
      <text:p text:style-name="P11">Tv - cvičební úbor (boty na ven, boty s bílou podrážkou do tělocvičny, tepláky, kraťasy, tričko, mikina)</text:p>
      <text:p text:style-name="P11"/>
      <text:p text:style-name="P6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4:39:03.528000000</meta:creation-date>
    <dc:date>2022-08-23T14:34:49.784000000</dc:date>
    <meta:editing-duration>PT23H45M7S</meta:editing-duration>
    <meta:editing-cycles>11</meta:editing-cycles>
    <meta:generator>LibreOffice/7.0.1.2$Windows_X86_64 LibreOffice_project/7cbcfc562f6eb6708b5ff7d7397325de9e764452</meta:generator>
    <meta:print-date>2022-08-22T15:24:43.565000000</meta:print-date>
    <meta:document-statistic meta:table-count="0" meta:image-count="0" meta:object-count="0" meta:page-count="1" meta:paragraph-count="20" meta:word-count="129" meta:character-count="790" meta:non-whitespace-character-count="680"/>
  </office:meta>
</office:document-meta>
</file>